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0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6">
            <text:p>Наименование и адрес нахождения имущества (наименование пользователя)</text:p>
          </table:table-cell>
          <table:table-cell office:value-type="string" table:style-name="ce16">
            <text:p>Кол-во ОН</text:p>
          </table:table-cell>
          <table:table-cell office:value-type="string" table:style-name="ce16">
            <text:p>Дата проверки</text:p>
          </table:table-cell>
          <table:table-cell office:value-type="string" table:style-name="ce16">
            <text:p>Дата представления акта проверки на утверждение</text:p>
          </table:table-cell>
          <table:table-cell office:value-type="string" table:style-name="ce16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9">
            <text:p>1</text:p>
          </table:table-cell>
          <table:table-cell office:value-type="string" table:style-name="ce10">
            <text:p>Нежилые здания по адресу: 654000, Кемеровская область - Кузбасс, Беловский район,</text:p>
          </table:table-cell>
          <table:table-cell office:value-type="float" office:value="4" table:number-columns-spanned="1" table:number-rows-spanned="5" table:style-name="ce9">
            <text:p>4</text:p>
          </table:table-cell>
          <table:table-cell office:value-type="string" table:number-columns-spanned="1" table:number-rows-spanned="5" table:style-name="ce9">
            <text:p>06.07.2022 – 08.07.2022</text:p>
          </table:table-cell>
          <table:table-cell office:value-type="date" office:date-value="2022-07-25T00:00:00" table:number-columns-spanned="1" table:number-rows-spanned="5" table:style-name="ce8">
            <text:p>25.07.2022</text:p>
          </table:table-cell>
          <table:table-cell office:value-type="string" table:style-name="ce10">
            <text:p>Пономарева М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 с. Евтино, пер. Садовый, д. 8</text:p>
          </table:table-cell>
          <table:covered-table-cell/>
          <table:covered-table-cell/>
          <table:covered-table-cell/>
          <table:table-cell office:value-type="string" table:style-name="ce11">
            <text:p>Спицын С.В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 (государственное бюджетное стационарное учреждение социального обслуживания «Евтинский детский дом-интернат для детей с ментальными нарушениями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социальной защиты населе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7"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style-name="ce10">
            <text:p>Нежилые помещения по адресу: 650002, Кемеровская область - Кузбасс, г. Кемерово,</text:p>
          </table:table-cell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number-columns-spanned="1" table:number-rows-spanned="5" table:style-name="ce9">
            <text:p>19.07.2022– 22.07.2022</text:p>
          </table:table-cell>
          <table:table-cell office:value-type="date" office:date-value="2022-08-08T00:00:00" table:number-columns-spanned="1" table:number-rows-spanned="5" table:style-name="ce8">
            <text:p>08.08.2022</text:p>
          </table:table-cell>
          <table:table-cell office:value-type="string" table:style-name="ce10">
            <text:p>Корчагина К.С.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пр-кт Шахтеров, д. 34, пом.57,</text:p>
          </table:table-cell>
          <table:covered-table-cell/>
          <table:covered-table-cell/>
          <table:covered-table-cell/>
          <table:table-cell office:value-type="string" table:style-name="ce11">
            <text:p>Сомина М.С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пр-кт Шахтеров, д. 47, пом.66 (государственное автономное учреждение «Кемеровская городская клиническая стоматологическая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">
            <text:p> поликлиника №3»)</text:p>
          </table:table-cell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9">
          <table:covered-table-cell/>
          <table:table-cell table:style-name="ce13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0"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1" table:number-rows-spanned="4" table:style-name="ce20">
            <text:p>Объекты недвижимости по адресу: 652515, Кемеровская область - Кузбасс, г. Ленинск-Кузнецкий, пр-кт Кирова, д. 104 (государственное профессиональное образовательное учреждение «Кузбасское училище олимпийского резерва»)<text:span text:style-name="T1"> </text:span>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office:value-type="string" table:number-columns-spanned="1" table:number-rows-spanned="4" table:style-name="ce9">
            <text:p>09.08.2022 – 12.08.2022</text:p>
          </table:table-cell>
          <table:table-cell office:value-type="date" office:date-value="2022-08-29T00:00:00" table:number-columns-spanned="1" table:number-rows-spanned="4" table:style-name="ce8">
            <text:p>29.08.2022</text:p>
          </table:table-cell>
          <table:table-cell office:value-type="string" table:style-name="ce10">
            <text:p>Дудина Л.С.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Афанасьева Н.А.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специалист Минспорта Кузбасса (по согласованию)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3">
          <table:table-cell office:value-type="float" office:value="4" table:number-columns-spanned="1" table:number-rows-spanned="6" table:style-name="ce9">
            <text:p>4</text:p>
          </table:table-cell>
          <table:table-cell office:value-type="string" table:style-name="ce10">
            <text:p>Нежилое помещение по адресу: 650000, Кемеровская область - Кузбасс, г. Кемерово,</text:p>
          </table:table-cell>
          <table:table-cell office:value-type="float" office:value="1" table:number-columns-spanned="1" table:number-rows-spanned="6" table:style-name="ce9">
            <text:p>1</text:p>
          </table:table-cell>
          <table:table-cell office:value-type="string" table:number-columns-spanned="1" table:number-rows-spanned="6" table:style-name="ce9">
            <text:p>23.08.2022 – 26.08.2022</text:p>
          </table:table-cell>
          <table:table-cell office:value-type="date" office:date-value="2022-09-12T00:00:00" table:number-columns-spanned="1" table:number-rows-spanned="6" table:style-name="ce8">
            <text:p>12.09.2022</text:p>
          </table:table-cell>
          <table:table-cell office:value-type="string" table:style-name="ce10">
            <text:p>Самарина Ю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1">
            <text:p>ул. Космическая, д. 29а, помещение 76</text:p>
          </table:table-cell>
          <table:covered-table-cell/>
          <table:covered-table-cell/>
          <table:covered-table-cell/>
          <table:table-cell office:value-type="string" table:style-name="ce11">
            <text:p>Кокина О.Н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1">
            <text:p>(государственное бюджетное  профессиональное образовательное учреждение «Кузбасский медицинский колледж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1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5">
          <table:covered-table-cell/>
          <table:table-cell table:style-name="ce12"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table-cell office:value-type="float" office:value="5" table:number-columns-spanned="1" table:number-rows-spanned="4" table:style-name="ce9">
            <text:p>5</text:p>
          </table:table-cell>
          <table:table-cell office:value-type="string" table:style-name="ce10">
            <text:p>Объекты недвижимости по адресу: 652600, Кемеровская область - Кузбасс, г. Белово,</text:p>
          </table:table-cell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1" table:number-rows-spanned="4" table:style-name="ce9">
            <text:p>13.09.2022-15.09.2022</text:p>
          </table:table-cell>
          <table:table-cell office:value-type="date" office:date-value="2022-09-30T00:00:00" table:number-columns-spanned="1" table:number-rows-spanned="4" table:style-name="ce8">
            <text:p>30.09.2022</text:p>
          </table:table-cell>
          <table:table-cell office:value-type="string" table:style-name="ce10">
            <text:p>Тимакова А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ул. Советская, д. 30, ул. Ленина, д. 42, гаражный массив</text:p>
          </table:table-cell>
          <table:covered-table-cell/>
          <table:covered-table-cell/>
          <table:covered-table-cell/>
          <table:table-cell office:value-type="string" table:style-name="ce11">
            <text:p>Головина Л.М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">
            <text:p>«ул. Цимлянская»,  блок 21, строение 20 (государственное профессиональное образовательное учреждение «Беловский педагогический колледж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47:57Z</dc:date>
  </office:meta>
</office:document-meta>
</file>